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c7d97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7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paragraph-rsid="002c7d97" style:font-name-asian="Verdana4" style:font-size-asian="11pt" style:font-style-asian="normal" style:font-weight-asian="normal" style:font-name-complex="Verdana4" style:font-size-complex="11pt"/>
    </style:style>
    <style:style style:name="P14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paragraph-rsid="002c7d97" style:font-name-asian="Verdana4" style:font-size-asian="11pt" style:font-style-asian="normal" style:font-weight-asian="normal" style:font-name-complex="Verdana4" style:font-size-complex="11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78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c7d97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38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2" fo:font-size="12pt" fo:font-style="normal" style:text-underline-style="none" fo:font-weight="bold" officeooo:paragraph-rsid="002c7d97" style:font-name-asian="Verdana4" style:font-size-asian="12pt" style:font-style-asian="normal" style:font-weight-asian="bold" style:font-name-complex="Verdana4" style:font-size-complex="12pt"/>
    </style:style>
    <style:style style:name="P17" style:family="paragraph" style:parent-style-name="Standard" style:master-page-name="PÁGINA_20_OFICIAL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officeooo:paragraph-rsid="002c7d97" style:font-name-asian="Verdana4" style:font-size-asian="11pt" style:font-style-asian="normal" style:font-weight-asian="bold" style:font-name-complex="Verdana4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officeooo:paragraph-rsid="002e759a" style:font-name-asian="Verdana4" style:font-size-asian="11pt" style:font-style-asian="normal" style:font-weight-asian="bold" style:font-name-complex="Verdana4" style:font-size-complex="11pt"/>
    </style:style>
    <style:style style:name="P19" style:family="paragraph" style:parent-style-name="Standard" style:list-style-name="WWNum1">
      <style:paragraph-properties fo:margin-left="1.247cm" fo:margin-right="0cm" fo:margin-top="0cm" fo:margin-bottom="0cm" loext:contextual-spacing="false" fo:line-height="178%" fo:text-align="justify" style:justify-single-word="false" fo:keep-together="auto" fo:orphans="2" fo:widows="2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paragraph-rsid="002c7d97" style:font-name-asian="Verdana4" style:font-size-asian="11pt" style:font-style-asian="normal" style:font-weight-asian="normal" style:font-name-complex="Verdana4" style:font-size-complex="11pt"/>
    </style:style>
    <style:style style:name="P20" style:family="paragraph" style:parent-style-name="Standard" style:list-style-name="WWNum1">
      <style:paragraph-properties fo:margin-left="1.247cm" fo:margin-right="0cm" fo:margin-top="0cm" fo:margin-bottom="0cm" loext:contextual-spacing="false" fo:line-height="178%" fo:text-align="justify" style:justify-single-word="false" fo:keep-together="auto" fo:orphans="2" fo:widows="2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officeooo:paragraph-rsid="002c7d97"/>
    </style:style>
    <style:style style:name="P21" style:family="paragraph" style:parent-style-name="Standard" style:list-style-name="WWNum1">
      <style:paragraph-properties fo:margin-left="1.247cm" fo:margin-right="0cm" fo:margin-top="0cm" fo:margin-bottom="0cm" loext:contextual-spacing="false" fo:line-height="178%" fo:text-align="justify" style:justify-single-word="false" fo:keep-together="auto" fo:orphans="2" fo:widows="2" fo:text-indent="-0.499cm" style:auto-text-indent="false" fo:break-before="pag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officeooo:paragraph-rsid="002c7d97" style:font-name-asian="Verdana4" style:font-size-asian="11pt" style:font-style-asian="normal" style:font-weight-asian="normal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2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7" style:family="text">
      <style:text-properties style:font-name="Verdana2" fo:font-size="11pt" fo:font-weight="bold" style:font-name-asian="Verdana4" style:font-size-asian="11pt" style:font-weight-asian="bold" style:font-name-complex="Verdana4" style:font-size-complex="11pt"/>
    </style:style>
    <style:style style:name="T8" style:family="text">
      <style:text-properties style:font-name="Verdana2" fo:font-size="11pt" style:font-name-asian="Verdana4" style:font-size-asian="11pt" style:font-name-complex="Verdana4" style:font-size-complex="11pt"/>
    </style:style>
    <style:style style:name="T9" style:family="text">
      <style:text-properties officeooo:rsid="002ccb6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><text:span text:style-name="T4">La Comisión de Salud Pública y Asistencia Social ha considerado el proyecto de comunicación </text:span><text:span text:style-name="T5">37381 CD – UCR – FPCS</text:span><text:span text:style-name="T6"> </text:span><text:span text:style-name="T4">de los señores diputados Cándido, Bastia, Di Stefano, González y Ciancio, por el cual se solicita a través del organismo que corresponda, disponga informar en relación con la epidemia del denominado Coronavirus, las medidas para evitar una eventual propagación del virus por el territorio de la Provincia; y por tratarse de materia afín, se ha dispuesto su tratamiento conjunto con los proyectos de comunicación </text:span><text:span text:style-name="T5">37395 CD – FSP – CIUDAD FUTURA</text:span><text:span text:style-name="T6"> </text:span><text:span text:style-name="T4">del señor diputado Del Frade, por el cual se solicita a través sus organismos correspondientes disponga implementar un programa de prevención en relación al brote del Coronavirus para todas las localidades del territorio y en coordinación especialmente con las ciudades portuarias que reciben a cientos de embarcados en distintos departamentos; </text:span><text:span text:style-name="T5">37625 CD – IP</text:span><text:span text:style-name="T6"> </text:span><text:span text:style-name="T4">de los señores diputados Giustiniani y Donnet, por el cual se solicita a través del Ministerio de Salud, en relación con el brote de enfermedad por Coronavirus (COVID-19), disponga informar si se han diseñado y articulado medidas preventivas en el territorio de la Provincia, en coordinación con el Ministerio de Salud de la Nación y todos los efectores locales; </text:span><text:span text:style-name="T5">37760 CD – FP - PS</text:span><text:span text:style-name="T6"> </text:span><text:span text:style-name="T4">del señor diputado Lenci, por el cual se solicita a través del Ministerio de Salud disponga informar sobre aspectos relacionados con las medidas preventivas adoptadas en forma conjunta con el Gobierno Nacional, a los fines de evitar la propagación del denominado Coronavirus (COVID-19) en el territorio nacional; y, </text:span><text:span text:style-name="T7">37768 CD - PRO - Juntos por el Cambio </text:span><text:span text:style-name="T8">del señor diputado Chumpitáz, por el cual se solicita a través del Ministerio de Salud, y ante la grave situación mundial en relación al virus COVID – 19 (Coronavirus), disponga arbitrar los medios necesarios para la temprana detección y </text:span><text:soft-page-break/><text:span text:style-name="T8">control de pacientes al ingreso a nuestra Provincia, mediante los protocolos emitidos por el Gobierno Nacional</text:span><text:span text:style-name="T4"> y, por las razones expuestas en los fundamentos y las que podrá dar el miembro informante, esta Comisión aconseja la aprobación del siguiente texto único:</text:span></text:p>
      <text:p text:style-name="P16">PROYECTO DE COMUNICACIÓN</text:p>
      <text:p text:style-name="P13">La Cámara de Diputados de la Provincia vería con agrado que el Poder Ejecutivo, por intermedio del organismo que corresponda, en relación con la epidemia del denominado Coronavirus (COVID-19), informe lo siguiente:</text:p>
      <text:list xml:id="list2351674430" text:style-name="WWNum1">
        <text:list-item>
          <text:p text:style-name="P19">medidas preventivas para evitar una eventual propagación del virus por el territorio de la Provincia;</text:p>
        </text:list-item>
        <text:list-item>
          <text:p text:style-name="P19">actuaciones a llevar adelante en forma conjunta con el Estado Nacional y las administraciones municipales y comunales;</text:p>
        </text:list-item>
        <text:list-item>
          <text:p text:style-name="P20"><text:span text:style-name="T4">si se ha capacitado al Personal de Salud (públicos y privados) respecto de la prevención y control para quienes </text:span><text:span text:style-name="T8">atienden</text:span><text:span text:style-name="T4"> a pacientes con infección presunta o confirmada;</text:span></text:p>
        </text:list-item>
        <text:list-item>
          <text:p text:style-name="P19">campañas de difusión e información, dirigida a la población en general, acerca de medidas preventivas recomendadas para evitar el contagio; </text:p>
        </text:list-item>
        <text:list-item>
          <text:p text:style-name="P19">medidas de prevención y resguardo en las instituciones  públicas y privadas que alojan personas adultas mayores;</text:p>
        </text:list-item>
        <text:list-item>
          <text:p text:style-name="P19">protocolo de actuación en puertos, aeropuertos y terminales de cualquier medio de transporte al recibir personas procedentes de zonas o países en los cuales se han detectado casos confirmados o  casos sospechosos; y,</text:p>
        </text:list-item>
        <text:list-item>
          <text:p text:style-name="P21">protocolo de actuación ante la detección de personas que posean el virus o presenten los síntomas sin haber sido diagnosticados.</text:p>
        </text:list-item>
      </text:list>
      <text:p text:style-name="P14"/>
      <text:p text:style-name="P12"><text:span text:style-name="T5">Sala de la Comisión, 06 de mayo de 2</text:span><text:span text:style-name="T7">020</text:span></text:p>
      <text:p text:style-name="P18">Firmantes: <text:span text:style-name="T9">CIANCIO – CORGNIALI – ARMAS BELAVI – HYNNES – BRAVO – DONNET – OLIVERA – PINOTTI - GONZÁLEZ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09:13:42.410459071</meta:creation-date>
    <meta:editing-duration>PT2M34S</meta:editing-duration>
    <meta:editing-cycles>3</meta:editing-cycles>
    <meta:generator>LibreOffice/6.3.4.2$Linux_X86_64 LibreOffice_project/30$Build-2</meta:generator>
    <dc:title>Hoja con membrete 2019</dc:title>
    <dc:date>2020-05-07T14:21:06.920710125</dc:date>
    <meta:document-statistic meta:table-count="2" meta:image-count="1" meta:object-count="0" meta:page-count="3" meta:paragraph-count="19" meta:word-count="591" meta:character-count="3792" meta:non-whitespace-character-count="3203"/>
  </office:meta>
</office:document-meta>
</file>